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01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" style:family="table-cell" style:parent-style-name="Default">
      <style:table-cell-properties style:diagonal-bl-tr="none" style:diagonal-tl-br="none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border-bottom="0.088cm solid #000000" fo:background-color="#e46c0a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fo:background-color="#e46c0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8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2" table:default-cell-style-name="Default"/>
        <table:table-column table:style-name="co2" table:default-cell-style-name="ce5"/>
        <table:table-column table:style-name="co2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>
            <text:p>Gmina</text:p>
          </table:table-cell>
          <table:table-cell table:style-name="ce7" office:value-type="string" table:number-columns-spanned="2" table:number-rows-spanned="1">
            <text:p>Zakład Gospodarki Mieszkniowej</text:p>
          </table:table-cell>
          <table:covered-table-cell table:style-name="ce12"/>
          <table:table-cell table:style-name="ce1"/>
          <table:table-cell table:style-name="ce13" office:value-type="string">
            <text:p>Numer 48</text:p>
          </table:table-cell>
          <table:table-cell table:number-columns-repeated="1019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number-columns-repeated="1020"/>
        </table:table-row>
        <table:table-row table:style-name="ro3">
          <table:table-cell table:style-name="Default"/>
          <table:table-cell table:style-name="ce8" office:value-type="string" table:number-columns-spanned="4" table:number-rows-spanned="1">
            <text:p>Prosimy o wystawienie pojemników do godz. 6:00</text:p>
          </table:table-cell>
          <table:covered-table-cell table:number-columns-repeated="3" table:style-name="ce9"/>
          <table:table-cell table:number-columns-repeated="1019"/>
        </table:table-row>
        <table:table-row table:style-name="ro3">
          <table:table-cell table:style-name="Default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2" office:value-type="string">
            <text:p>Miesiąc</text:p>
          </table:table-cell>
          <table:table-cell table:style-name="ce10" office:value-type="string">
            <text:p>Szkło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Styczeń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office:value-type="string">
            <text:p>Luty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5">
          <table:table-cell office:value-type="string">
            <text:p>Marzec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5">
          <table:table-cell office:value-type="string">
            <text:p>Kwiecień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office:value-type="string">
            <text:p>Maj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office:value-type="string">
            <text:p>Czerwiec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office:value-type="string">
            <text:p>Lipiec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5">
          <table:table-cell office:value-type="string">
            <text:p>Sierpień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office:value-type="string">
            <text:p>Wrzesień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office:value-type="string">
            <text:p>Październik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office:value-type="string">
            <text:p>Listopad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office:value-type="string">
            <text:p>Grudzień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2" table:number-rows-repeated="2">
          <table:table-cell table:style-name="ce5" table:number-columns-repeated="3"/>
          <table:table-cell/>
          <table:table-cell table:style-name="ce5"/>
          <table:table-cell table:number-columns-repeated="1019"/>
        </table:table-row>
        <table:table-row table:style-name="ro6">
          <table:table-cell table:style-name="ce6"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ce5"/>
          <table:table-cell/>
          <table:table-cell table:style-name="Default"/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4_0_25__20_-_20_akcent_20_4_20_2" style:display-name="40% - akcent 4 2" style:family="table-cell" style:parent-style-name="Default">
      <style:table-cell-properties fo:background-color="#ccc1da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20_2_20_2" style:display-name="Normalny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2_20_2_20_2" style:display-name="Normalny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3" style:display-name="Normalny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4" style:display-name="Normalny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0.6cm" fo:margin-bottom="0.6cm" fo:margin-left="0.4cm" fo:margin-right="0.3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4.01.2017</text:date>, <text:time>09:39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5_20_F" style:display-name="PageStyle_45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4_20_F" style:display-name="PageStyle_44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3_20_F" style:display-name="PageStyle_43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2_20_F" style:display-name="PageStyle_42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1_20_F" style:display-name="PageStyle_41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0_20_F" style:display-name="PageStyle_40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_20_F" style:display-name="PageStyle_39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_20_F" style:display-name="PageStyle_38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_20_F" style:display-name="PageStyle_37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_20_F" style:display-name="PageStyle_36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_20_F" style:display-name="PageStyle_35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_20_F" style:display-name="PageStyle_34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_20_F" style:display-name="PageStyle_33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_20_F" style:display-name="PageStyle_32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_20_F" style:display-name="PageStyle_31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_20_F" style:display-name="PageStyle_30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_20_F" style:display-name="PageStyle_29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_20_F" style:display-name="PageStyle_28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_20_F" style:display-name="PageStyle_27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_20_F" style:display-name="PageStyle_26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_20_F" style:display-name="PageStyle_25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_20_F" style:display-name="PageStyle_24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_20_F" style:display-name="PageStyle_23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_20_F" style:display-name="PageStyle_22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_20_F" style:display-name="PageStyle_21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_20_F" style:display-name="PageStyle_20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_20_F" style:display-name="PageStyle_19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_20_F" style:display-name="PageStyle_18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_20_F" style:display-name="PageStyle_17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_20_F" style:display-name="PageStyle_16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_20_F" style:display-name="PageStyle_15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_20_F" style:display-name="PageStyle_14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_20_F" style:display-name="PageStyle_13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_20_F" style:display-name="PageStyle_12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_20_F" style:display-name="PageStyle_11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_20_F" style:display-name="PageStyle_10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_20_F" style:display-name="PageStyle_9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_20_F" style:display-name="PageStyle_8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_20_F" style:display-name="PageStyle_7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_20_F" style:display-name="PageStyle_6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_20_F" style:display-name="PageStyle_5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20_F" style:display-name="PageStyle_4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20_F" style:display-name="PageStyle_3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" style:display-name="PageStyle_2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20_F" style:display-name="PageStyle_1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armonogram_20__28_2_29_" style:display-name="PageStyle_Harmonogram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1-04T09:39:55.39</dc:date>
    <dc:creator>Justyna Dobroszek</dc:creator>
    <meta:editing-duration>PT1H2M53S</meta:editing-duration>
    <meta:editing-cycles>6</meta:editing-cycles>
    <meta:document-statistic meta:table-count="1" meta:cell-count="30" meta:object-count="0"/>
  </office:meta>
</office:document-meta>
</file>